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Bekezdésalapbetűtípusa" style:family="text"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Szakmai beszámoló<text:s/>2021</text:p>
      <text:p text:style-name="P2">Bánszállás, Gyöngyöspata</text:p>
      <text:p text:style-name="P3"/>
      <text:p text:style-name="P4"/>
      <text:p text:style-name="P5">A Láthatáron Csoport a Manna Produkcióval együttműködve a “Te is más vagy, te sem vagy más” program keretén belül ebben az évben is megtartotta óvodásoknak szóló foglalkozásait két helyszínen, Bánszálláson és<text:s/>Gyöngyöspatán. A foglalkozások vezetője most is Manyasz Erika, a Láthatáron Csoport színész, drámatanára volt.</text:p>
      <text:p text:style-name="P6"/>
      <text:p text:style-name="P7">Mindkét helyszínen a Boldizsár Ildikó által kifejlesztett csoportos alkotó-fejlesztő mesefoglalkozás szerkezetét követtem a foglalkozások kidolgozásakor. A felhasznált mese a<text:s/><text:span text:style-name="T8">Kiskakas gyémánt félkrajcárja</text:span><text:s/>című népmese volt.</text:p>
      <text:p text:style-name="P9"/>
      <text:p text:style-name="P10">A foglalkozás felépítése:</text:p>
      <text:p text:style-name="P11"/>
      <text:p text:style-name="P12">- bemutatkozás</text:p>
      <text:p text:style-name="P13">- a mesegyertya meggyújtása</text:p>
      <text:p text:style-name="P14">- mesébe léptetés mondókával</text:p>
      <text:p text:style-name="P15">- ráhangolódás a mesére (beszélgetés: háziállatok, baromfiudvar, kakas; kakas hangjának utánzása; dal)</text:p>
      <text:p text:style-name="P16">- élőszavas mesemondás</text:p>
      <text:p text:style-name="P17">- meséhez kapcsolódó kérdések</text:p>
      <text:p text:style-name="P18">- egyes részek dramatizálása</text:p>
      <text:p text:style-name="P19">- kiléptetés a meséből, a mesegyertya közös elfújása</text:p>
      <text:p text:style-name="P20">- elköszönés</text:p>
      <text:p text:style-name="P21"/>
      <text:p text:style-name="P22"/>
      <text:p text:style-name="P23">Bánszállás, 2021.05.31.</text:p>
      <text:p text:style-name="P24">7 gyerek, 2 pedagógus</text:p>
      <text:p text:style-name="P25"/>
      <text:p text:style-name="P26">A foglalkozást az óvoda<text:s/>csoportszobájában tartottam. Mindössze 7 gyerek volt aznap jelen az intézményben. Mint megtudtam, sok család él azzal a lehetőséggel, hogy a veszélyhelyzet miatt otthon tarthatják a gyerekeket, így sokan a karantén után sem viszik oviba a kicsiket.</text:p>
      <text:p text:style-name="P27">A csoport már nagyon várta az érkezésemet, a szőnyegen ülve figyeltek. A mozgásos aktivitásokat nagy kedvvel végezték, a mesemondást is nyitott figyelemmel követték. Nehézséget okozott azonban, hogy verbális készségeik igen elmaradnak az életkori átlagtól, így a<text:s/>beszélgetős részek kevéssé működtek. Menet közben természetesen igyekeztem alakítani a foglalkozást, figyelembe véve az ő képességeiket és igényeiket.</text:p>
      <text:p text:style-name="P28"/>
      <text:p text:style-name="P29"/>
      <text:p text:style-name="P30">Gyöngyöspata, 2021.06.10.</text:p>
      <text:p text:style-name="P31">47<text:s/>gyerek, 6 pedagógus</text:p>
      <text:p text:style-name="P32"/>
      <text:p text:style-name="P33">A foglalkozást az óvoda tágas tornaszobájában tartottam, egy nagy szőnyeg jelölte ki a játékteret. A gyerekek csoportonként (kis-, középső-, nagycsoport) érkeztek. Mindhárom csoportban nagyon jól működött mind a mese, mind a hozzá kapcsolódó játékok. Az óvoda épülete hangos kukorékolásoktól volt zajos a foglalkozások végeztével. A középsősök és a nagycsoportosok már ismerték a történetet, de ez inkább segítette a feldolgozást és egyfajta mélyebb megértést, mint akadályozta voln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uer Yvette</meta:initial-creator>
    <dc:creator>Láthatáron Csoport</dc:creator>
    <meta:creation-date>2022-03-06T16:06:00Z</meta:creation-date>
    <dc:date>2022-03-06T16:06:00Z</dc:date>
    <meta:template xlink:href="Normal" xlink:type="simple"/>
    <meta:editing-cycles>2</meta:editing-cycles>
    <meta:editing-duration>PT60S</meta:editing-duration>
    <meta:document-statistic meta:page-count="1" meta:paragraph-count="4" meta:word-count="280" meta:character-count="2215" meta:row-count="16" meta:non-whitespace-character-count="1939"/>
  </office:meta>
</office:document-meta>
</file>